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Zevenaarseweg 66B  te Zevenaar, het renoveren van de oude steenhouwerij tot een nieuwe steenhouwerij met workshopruimtes</text:p>
      <text:section text:name="zakelijke-mededeling_id1-3-2" text:style-name="zakelijke-mededeling">
        <text:section text:name="zakelijke-mededeling-tekst_id1-3-2-1" text:style-name="zakelijke-mededeling-tekst">
          <text:section text:name="tekst_id1-3-2-1-1" text:style-name="tekst">
            <text:p text:style-name="common-al">Op 30 december 2021 is een aanvraag ingediend voor een omgevingsvergunning op locatie Oud Zevenaarseweg 66B  te Zevenaar. De aanvraag is geregistreerd onder zaaknummer HZ_WABO-2021-2412. De aanvraag gaat over het renoveren van de oude steenhouwerij tot een nieuwe steenhouwerij met workshopruimtes aan de Oud Zevenaarseweg 66B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0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Zevenaarseweg 66B  te Zevenaar, het renoveren van de oude steenhouwerij tot een nieuwe steenhouwerij met workshopruimtes</meta:user-defined>
    <meta:user-defined meta:name="DCTERMS.W3CDTF/DCTERMS.available">2022-01-06</meta:user-defined>
    <meta:user-defined meta:name="DCTERMS.W3CDTF/OVERHEIDop.jaargang">2022</meta:user-defined>
    <meta:user-defined meta:name="OVERHEIDop.publicationIssue">5903</meta:user-defined>
    <meta:user-defined meta:name="OVERHEIDop.GmbID/DC.identifier">gmb-2022-5903</meta:user-defined>
    <meta:user-defined meta:name="OVERHEIDop.versieInformatie"/>
  </office:meta>
</office:document-meta>
</file>