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Leersumsestraatweg 23 (r 105), 3941 MN Doorn, het wijzigen van de goot- en nokconstructie van een recreatiewoning (HZ_WABO-21-2569, 1 febr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ersumsestraatweg 23 (r 105), 3941 MN Doorn, het wijzigen van de goot- en nokconstructie van een recreatiewoning (HZ_WABO-21-2569, 1 februar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9029</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029</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029</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Leersumsestraatweg 23 (r 105), 3941 MN Doorn, het wijzigen van de goot- en nokconstructie van een recreatiewoning (HZ_WABO-21-2569, 1 februari 2022)</meta:user-defined>
    <meta:user-defined meta:name="DCTERMS.W3CDTF/DCTERMS.available">2022-02-10</meta:user-defined>
    <meta:user-defined meta:name="DCTERMS.W3CDTF/OVERHEIDop.jaargang">2022</meta:user-defined>
    <meta:user-defined meta:name="OVERHEIDop.publicationIssue">59029</meta:user-defined>
    <meta:user-defined meta:name="OVERHEIDop.GmbID/DC.identifier">gmb-2022-59029</meta:user-defined>
    <meta:user-defined meta:name="OVERHEIDop.versieInformatie"/>
  </office:meta>
</office:document-meta>
</file>