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weg 2a, 3959 AR Overberg, bouwen van extra toegang tot praktijkruimte (HZ_WABO-22-0028, 3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2a, 3959 AR Overberg, bouwen van extra toegang tot praktijkruimte (HZ_WABO-22-0028, 3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01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1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1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aarweg 2a, 3959 AR Overberg, bouwen van extra toegang tot praktijkruimte (HZ_WABO-22-0028, 3 februari 2022)</meta:user-defined>
    <meta:user-defined meta:name="DCTERMS.W3CDTF/DCTERMS.available">2022-02-10</meta:user-defined>
    <meta:user-defined meta:name="DCTERMS.W3CDTF/OVERHEIDop.jaargang">2022</meta:user-defined>
    <meta:user-defined meta:name="OVERHEIDop.publicationIssue">59017</meta:user-defined>
    <meta:user-defined meta:name="OVERHEIDop.GmbID/DC.identifier">gmb-2022-59017</meta:user-defined>
    <meta:user-defined meta:name="OVERHEIDop.versieInformatie"/>
  </office:meta>
</office:document-meta>
</file>