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keerplaats Uranus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O 2022-011 voor een omgevingsvergunning op locatie parkeerplaats tegenover de ingang van de flat De Peulen aan de Uranusstraat te Hardinxveld-Giessendam. De vergunning is verleend. Het besluit betreft : het kandelaberen van 2 platanen. Het besluit is verzonden op 8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90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011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Parkeerplaats Uranusstraat te Hardinxveld-Giess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14</meta:user-defined>
    <meta:user-defined meta:name="OVERHEIDop.GmbID/DC.identifier">gmb-2022-59014</meta:user-defined>
    <meta:user-defined meta:name="OVERHEIDop.versieInformatie"/>
  </office:meta>
</office:document-meta>
</file>