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uindorpweg 65, 3951 BE Maarn, het realiseren van een berging achter de woning (HZ_WABO-21-2410, 2 februar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Tuindorpweg 65, 3951 BE Maarn, het realiseren van een berging achter de woning (HZ_WABO-21-2410, 2 februar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woensdag mid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9006</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6</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6</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Tuindorpweg 65, 3951 BE Maarn, het realiseren van een berging achter de woning (HZ_WABO-21-2410, 2 februari 2022)</meta:user-defined>
    <meta:user-defined meta:name="DCTERMS.W3CDTF/DCTERMS.available">2022-02-10</meta:user-defined>
    <meta:user-defined meta:name="DCTERMS.W3CDTF/OVERHEIDop.jaargang">2022</meta:user-defined>
    <meta:user-defined meta:name="OVERHEIDop.publicationIssue">59006</meta:user-defined>
    <meta:user-defined meta:name="OVERHEIDop.GmbID/DC.identifier">gmb-2022-59006</meta:user-defined>
    <meta:user-defined meta:name="OVERHEIDop.versieInformatie"/>
  </office:meta>
</office:document-meta>
</file>