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Amsterdamse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474</text:span>
          </text:p>
            <text:p text:style-name="common-al">Gemeente Amstelveen heeft op 8 februari 2022 een besluit genomen op de aanvraag standplaatsvergunning voor verkoop van belegde broodjes en zelf gemaakte friet van 1 april 2022 tot 1 april 2023. De locatie is ter hoogte van Amsterdamseweg 13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00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0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0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Amsterdamseweg 137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04</meta:user-defined>
    <meta:user-defined meta:name="OVERHEIDop.GmbID/DC.identifier">gmb-2022-59004</meta:user-defined>
    <meta:user-defined meta:name="OVERHEIDop.versieInformatie"/>
  </office:meta>
</office:document-meta>
</file>