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12A, 3951 BG Maarn, het plaatsen van een dakopbouw ((HZ_WABO-21-2047, 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uindorpweg 12A, 3951 BG Maarn, het plaatsen van een dakopbouw ((HZ_WABO-21-2047, 7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0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uindorpweg 12A, 3951 BG Maarn, het plaatsen van een dakopbouw ((HZ_WABO-21-2047, 7 februari 2022)</meta:user-defined>
    <meta:user-defined meta:name="DCTERMS.W3CDTF/DCTERMS.available">2022-02-10</meta:user-defined>
    <meta:user-defined meta:name="DCTERMS.W3CDTF/OVERHEIDop.jaargang">2022</meta:user-defined>
    <meta:user-defined meta:name="OVERHEIDop.publicationIssue">59003</meta:user-defined>
    <meta:user-defined meta:name="OVERHEIDop.GmbID/DC.identifier">gmb-2022-59003</meta:user-defined>
    <meta:user-defined meta:name="OVERHEIDop.versieInformatie"/>
  </office:meta>
</office:document-meta>
</file>