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7, 3972 MA Driebergen-Rijsenburg, uitbreiding van zij- en achtergevel woning (HZ_WABO-21-2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7, 3972 MA Driebergen-Rijsenburg, uitbreiding van zij- en achtergevel woning (HZ_WABO-21-2600)</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 Wetering 7, 3972 MA Driebergen-Rijsenburg, uitbreiding van zij- en achtergevel woning (HZ_WABO-21-2600)</meta:user-defined>
    <meta:user-defined meta:name="DCTERMS.W3CDTF/DCTERMS.available">2022-02-10</meta:user-defined>
    <meta:user-defined meta:name="DCTERMS.W3CDTF/OVERHEIDop.jaargang">2022</meta:user-defined>
    <meta:user-defined meta:name="OVERHEIDop.publicationIssue">58990</meta:user-defined>
    <meta:user-defined meta:name="OVERHEIDop.GmbID/DC.identifier">gmb-2022-58990</meta:user-defined>
    <meta:user-defined meta:name="OVERHEIDop.versieInformatie"/>
  </office:meta>
</office:document-meta>
</file>