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garagedeur cassette door houten kozijn met raam e, Schansbaan 83, 2728GB Zoetermeer op 4 februari 2022</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mgevingsvergunning ontvangen voor het vervangen van de bestaande garagedeur cassette door houten kozijn met raam op de locatie Schansbaan 83, 2728GB Zoetermeer. De aanvraag is geregistreerd onder zaaknummer 2022-01234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9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nsbaan 83, 2728GB Zoetermeer</meta:user-defined>
    <dc:language>nl</dc:language>
    <meta:user-defined meta:name="OVERHEIDop.locatietype/OVERHEIDop.gebiedsmarkering">Punt</meta:user-defined>
    <meta:user-defined meta:name="DC.title">Ingediende aanvraag omgevingsvergunning voor het vervangen van de bestaande garagedeur cassette door houten kozijn met raam e, Schansbaan 83, 2728GB Zoetermeer op 4 februari 2022</meta:user-defined>
    <meta:user-defined meta:name="DCTERMS.W3CDTF/DCTERMS.available">2022-02-10</meta:user-defined>
    <meta:user-defined meta:name="DCTERMS.W3CDTF/OVERHEIDop.jaargang">2022</meta:user-defined>
    <meta:user-defined meta:name="OVERHEIDop.publicationIssue">58978</meta:user-defined>
    <meta:user-defined meta:name="OVERHEIDop.GmbID/DC.identifier">gmb-2022-58978</meta:user-defined>
    <meta:user-defined meta:name="OVERHEIDop.versieInformatie"/>
  </office:meta>
</office:document-meta>
</file>