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Tijdelijke wet verkiezingen COVID-19 en Tijdelijk experimentenbesluit stembiljetten en centrale stemopne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overwegende, dat het om redenen van doelmatigheid wenselijk is hun daarvoor in aanmerking komende bevoegdheden bij of krachtens de Tijdelijke wet verkiezingen COVID-19 en het Tijdelijk experimentenbesluit stembiljetten en centrale stemopneming te mandateren aan ondergeschikte ambtenaren of aan anderen;</text:p>
            <text:p text:style-name="al"/>
            <text:p text:style-name="al">gelet op afdeling 10.1.1. van de Algemene wet bestuursrech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verlening </text:p>
            <text:p text:style-name="al">Aan de concerndirecteur van het cluster Dienstverlening wordt mandaat, volmacht en machtiging verleend tot het uitoefenen van de bevoegdheden, bedoeld in de Tijdelijke wet verkiezingen COVID-19 en tot het uitoefenen van de bevoegdheden van artikel 20, eerste lid, en artikel 27 van het Tijdelijk experimentenbesluit stembiljetten en centrale stemopnem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laatsvervanging</text:p>
            <text:p text:style-name="al">De plaatsvervanger van de concerndirecteur van het cluster Dienstverlening in dezen is de projectdirecteur Verkiezingen of bij afwezigheid hiervan de concerndirecteur van het cluster Bestuurs- en Concernondersteun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ructie</text:p>
            <text:p text:style-name="al">De met dit besluit opgedragen bevoegdheden worden uitsluitend aangewend in het kader van de verkiezingen gemeenteraad en wijkraden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valdatum</text:p>
            <text:p text:style-name="al">Dit mandaatbesluit treedt in werking met ingang van de dag na de datum van uitgifte van het gemeenteblad waarin het wordt geplaatst en vervalt met ingang van 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februar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97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7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OVERHEIDop.referentienummer">2022, nummer 14</meta:user-defined>
    <meta:user-defined meta:name="DCTERMS.alternative">Mandaatbesluit Tijdelijke wet verkiezingen COVID-19 en Tijdelijk experimentenbesluit stembiljetten en centrale stemopneming</meta:user-defined>
    <dc:language>nl</dc:language>
    <meta:user-defined meta:name="OVERHEIDop.locatietype/OVERHEIDop.gebiedsmarkering">Gemeente</meta:user-defined>
    <meta:user-defined meta:name="DC.title">Mandaatbesluit Tijdelijke wet verkiezingen COVID-19 en Tijdelijk experimentenbesluit stembiljetten en centrale stemopnem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975</meta:user-defined>
    <meta:user-defined meta:name="OVERHEIDop.betreftRegeling">CVDR672690_1</meta:user-defined>
    <meta:user-defined meta:name="OVERHEIDop.GmbID/DC.identifier">gmb-2022-58975</meta:user-defined>
    <meta:user-defined meta:name="xs:date/OVERHEIDop.startdatum">2022-02-11</meta:user-defined>
    <meta:user-defined meta:name="OVERHEIDop.versieInformatie"/>
  </office:meta>
</office:document-meta>
</file>