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ein 1923 8, 3941 ER Doorn, het realiseren van een inpandige lift en wijzigen van 1 buitengevelkozijn (HZ_WABO-22-0058, 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8, 3941 ER Doorn, het realiseren van een inpandige lift en wijzigen van 1 buitengevelkozijn (HZ_WABO-22-0058, 7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97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7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7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lein 1923 8, 3941 ER Doorn, het realiseren van een inpandige lift en wijzigen van 1 buitengevelkozijn (HZ_WABO-22-0058, 7 februari 2022)</meta:user-defined>
    <meta:user-defined meta:name="DCTERMS.W3CDTF/DCTERMS.available">2022-02-10</meta:user-defined>
    <meta:user-defined meta:name="DCTERMS.W3CDTF/OVERHEIDop.jaargang">2022</meta:user-defined>
    <meta:user-defined meta:name="OVERHEIDop.publicationIssue">58970</meta:user-defined>
    <meta:user-defined meta:name="OVERHEIDop.GmbID/DC.identifier">gmb-2022-58970</meta:user-defined>
    <meta:user-defined meta:name="OVERHEIDop.versieInformatie"/>
  </office:meta>
</office:document-meta>
</file>