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olenstraat 4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de gemeente een melding ontvangen voor activiteiten waarvoor geen vergunningplicht geldt op locatie Molenstraat 40 te Deurne. De melding is geregistreerd onder zaaknummer HZ-2022-0015. De melding betreft:</text:p>
            <text:list text:style-name="id1-3-2-1-1-2">
              <text:list-item text:style-override="id1-3-2-1-1-2-1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895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5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5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Molenstraat 40 te Deurn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959</meta:user-defined>
    <meta:user-defined meta:name="OVERHEIDop.GmbID/DC.identifier">gmb-2022-58959</meta:user-defined>
    <meta:user-defined meta:name="OVERHEIDop.versieInformatie"/>
  </office:meta>
</office:document-meta>
</file>