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eland 35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eft de gemeente een aanvraag ontvangen voor een omgevingsvergunning op locatie Kerkeland 35 in Hagestein. De aanvraag is geregistreerd onder zaaknummer OV-2022-0071. De aanvraag betreft het plaatsen van een aanbouw aan de westzijde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95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5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5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erkeland 35 in Hagestei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951</meta:user-defined>
    <meta:user-defined meta:name="OVERHEIDop.GmbID/DC.identifier">gmb-2022-58951</meta:user-defined>
    <meta:user-defined meta:name="OVERHEIDop.versieInformatie"/>
  </office:meta>
</office:document-meta>
</file>