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23, 3941 JK Doorn, het plaatsen van dakramen in het voor- en achtergeveldakvlak (HZ_WABO-21-2705, 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23, 3941 JK Doorn, het plaatsen van dakramen in het voor- en achtergeveldakvlak (HZ_WABO-21-2705, 8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9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rpsstraat 23, 3941 JK Doorn, het plaatsen van dakramen in het voor- en achtergeveldakvlak (HZ_WABO-21-2705, 8 februari 2022)</meta:user-defined>
    <meta:user-defined meta:name="DCTERMS.W3CDTF/DCTERMS.available">2022-02-10</meta:user-defined>
    <meta:user-defined meta:name="DCTERMS.W3CDTF/OVERHEIDop.jaargang">2022</meta:user-defined>
    <meta:user-defined meta:name="OVERHEIDop.publicationIssue">58945</meta:user-defined>
    <meta:user-defined meta:name="OVERHEIDop.GmbID/DC.identifier">gmb-2022-58945</meta:user-defined>
    <meta:user-defined meta:name="OVERHEIDop.versieInformatie"/>
  </office:meta>
</office:document-meta>
</file>