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van een woning aan Anderenseweg 3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loo, Anderenseweg 3, 9467 PG, verbouw woning (ontvangen 03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894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94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94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verbouw van een woning aan Anderenseweg 3 te Anloo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944</meta:user-defined>
    <meta:user-defined meta:name="OVERHEIDop.GmbID/DC.identifier">gmb-2022-58944</meta:user-defined>
    <meta:user-defined meta:name="OVERHEIDop.versieInformatie"/>
  </office:meta>
</office:document-meta>
</file>