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alcoholwetontheffing (zwak alcohol) voor Ontheffing artikel 35 Alcoholwet voor Thank it's Friday op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februari 2022 een alcoholwetontheffing (zwak alcohol) hebben verleend voor Ontheffing artikel 35 Alcoholwet voor Thank it's Friday op 11 maart 2022 op de locatie Singelstraat 21 te Goes. Het besluit is geregistreerd onder nummer ALC_O-2021-556 / Z21.100311.</text:p>
            <text:p text:style-name="common-al">
            <text:span text:style-name="nadrukvet">Procedure</text:span>
          </text:p>
            <text:p text:style-name="last-al">Tegen een verleende vergunning kunnen belanghebbenden met ingang van 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9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alcoholwetontheffing (zwak alcohol) voor Ontheffing artikel 35 Alcoholwet voor Thank it's Friday op 11 maart 2022</meta:user-defined>
    <dc:language>nl</dc:language>
    <meta:user-defined meta:name="OVERHEIDop.locatietype/OVERHEIDop.gebiedsmarkering">Adres</meta:user-defined>
    <meta:user-defined meta:name="DC.title">Singelstraat 21 te Goes - Besluit op aanvraag alcoholwetontheffing (zwak alcohol) voor Ontheffing artikel 35 Alcoholwet voor Thank it's Friday op 11 maart 2022</meta:user-defined>
    <meta:user-defined meta:name="DCTERMS.W3CDTF/DCTERMS.available">2022-02-10</meta:user-defined>
    <meta:user-defined meta:name="DCTERMS.W3CDTF/OVERHEIDop.jaargang">2022</meta:user-defined>
    <meta:user-defined meta:name="OVERHEIDop.publicationIssue">58940</meta:user-defined>
    <meta:user-defined meta:name="OVERHEIDop.GmbID/DC.identifier">gmb-2022-58940</meta:user-defined>
    <meta:user-defined meta:name="OVERHEIDop.versieInformatie"/>
  </office:meta>
</office:document-meta>
</file>