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nstraat 10, 3958 BE Amerongen, plaatsen van vijf kleine ramen in de zijgevel (HZ_WABO-22-0057, 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nstraat 10, 3958 BE Amerongen, plaatsen van vijf kleine ramen in de zijgevel (HZ_WABO-22-0057, 1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93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3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3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ijnstraat 10, 3958 BE Amerongen, plaatsen van vijf kleine ramen in de zijgevel (HZ_WABO-22-0057, 1 februari 2022)</meta:user-defined>
    <meta:user-defined meta:name="DCTERMS.W3CDTF/DCTERMS.available">2022-02-10</meta:user-defined>
    <meta:user-defined meta:name="DCTERMS.W3CDTF/OVERHEIDop.jaargang">2022</meta:user-defined>
    <meta:user-defined meta:name="OVERHEIDop.publicationIssue">58937</meta:user-defined>
    <meta:user-defined meta:name="OVERHEIDop.GmbID/DC.identifier">gmb-2022-58937</meta:user-defined>
    <meta:user-defined meta:name="OVERHEIDop.versieInformatie"/>
  </office:meta>
</office:document-meta>
</file>