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6 appartementen op bestaande bouw, Pikeursbaan 9 7411GT Deventer, [DVT00E11337] Deventer E 1133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269</text:p>
            <text:p text:style-name="common-al">Ingekomen: 04-02-2022</text:p>
            <text:p text:style-name="common-al">Locatie: Pikeursbaan 9 7411GT Deventer, [DVT00E11337] Deventer E 11337 </text:p>
            <text:p text:style-name="common-al">Projectomschrijving: het realiseren van 6 appartementen op bestaande 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93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3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3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269</meta:user-defined>
    <meta:user-defined meta:name="DCTERMS.abstract">het realiseren van 6 appartementen op bestaande bouw</meta:user-defined>
    <dc:language>nl</dc:language>
    <meta:user-defined meta:name="OVERHEIDop.locatietype/OVERHEIDop.gebiedsmarkering">Punt</meta:user-defined>
    <meta:user-defined meta:name="DC.title">Aanvraag omgevingsvergunning, het realiseren van 6 appartementen op bestaande bouw, Pikeursbaan 9 7411GT Deventer, [DVT00E11337] Deventer E 11337</meta:user-defined>
    <meta:user-defined meta:name="DCTERMS.W3CDTF/DCTERMS.available">2022-02-10</meta:user-defined>
    <meta:user-defined meta:name="DCTERMS.W3CDTF/OVERHEIDop.jaargang">2022</meta:user-defined>
    <meta:user-defined meta:name="OVERHEIDop.publicationIssue">58936</meta:user-defined>
    <meta:user-defined meta:name="OVERHEIDop.GmbID/DC.identifier">gmb-2022-58936</meta:user-defined>
    <meta:user-defined meta:name="OVERHEIDop.versieInformatie"/>
  </office:meta>
</office:document-meta>
</file>