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45, 3958 BS Amerongen, plaatsen van zonnepanelen (HZ_WABO-22-0042, 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45, 3958 BS Amerongen, plaatsen van zonnepanelen (HZ_WABO-22-0042, 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92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2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2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45, 3958 BS Amerongen, plaatsen van zonnepanelen (HZ_WABO-22-0042, 1 februari 2022)</meta:user-defined>
    <meta:user-defined meta:name="DCTERMS.W3CDTF/DCTERMS.available">2022-02-10</meta:user-defined>
    <meta:user-defined meta:name="DCTERMS.W3CDTF/OVERHEIDop.jaargang">2022</meta:user-defined>
    <meta:user-defined meta:name="OVERHEIDop.publicationIssue">58928</meta:user-defined>
    <meta:user-defined meta:name="OVERHEIDop.GmbID/DC.identifier">gmb-2022-58928</meta:user-defined>
    <meta:user-defined meta:name="OVERHEIDop.versieInformatie"/>
  </office:meta>
</office:document-meta>
</file>