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wijzigen van de bestemmingsgrenzen aan Oorschotweg 2/4 te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 februari 2022 een anterieure overeenkomst ex artikel 6.24 lid 1 Wro is afgesloten met de initiatiefnemer en eigena(a)r(en) van het perceel aan de Oorschotweg 2 en 4, kadastraal bekend gemeente Lichtenvoorde , sectie S, nummer 639. Dit ter voldoening aan het bepaalde in art. 6.24 lid 3 Wro</text:p>
            <text:p text:style-name="common-al">De anterieure overeenkomst heeft betrekking op het wijzigen van de bestemmingsgrenzen. Drie gebouwen zijn in eigendom en gebruik bij Oorschotweg 2, maar staan op het bestemmingsvlak behorende bij Oorschotweg 4. Aanpassing van de bestemmingsvlakken met een herziening van het bestemmingsplan is nodig. Daarnaast wil de initiatiefnemer ook graag dat een bestaande schuur die hoort bij Oorschotweg 4 wordt toegevoegd aan het bestemmingsvlak voor Oorschotweg 2. Aanpassing van de bestemmingsvlakken is nodig. Dit wordt mogelijk gemaakt met een herziening van het bestemmingsplan. De nevenactiviteit 'dagopvang voor ouderen' die plaats vindt op Oorschotweg 2 blijft aanwezig. De extra schuur die wordt overgenomen van Oorschotweg 4 zal (na herbouw) worden gebruikt voor zowel de nevenactiviteit als voor privédoeleinden. De aanduiding 'specifieke vorm van wonen – agrarisch medegebruik' op Oorschotweg 4 komt te vervallen.</text:p>
            <text:p text:style-name="common-al">Deze overeenkomst heet een anterieure (voorafgaande) overeenkomst, omdat de overeenkomst is aangegaan voordat het bestemmingsplan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11 februari 2022 ligt een zakelijke beschrijving van de anterieure overeenkomst ter inzage</text:span>
          </text:p>
            <text:p text:style-name="common-al">De zakelijke beschrijving ligt gedurende een periode van zes weken, dus tot en met 24 maart 2022, voor iedereen ter inzage bij de centrale balie van het gemeentehuis, Varsseveldseweg 2 te Lichtenvoorde. U kunt de stukken alleen op afspraak inzien.</text:p>
            <text:p text:style-name="common-al">U kunt voor nadere informatie contact opnemen met de afdeling Omgeving via (0544) 39 35 35.</text:p>
            <text:p text:style-name="last-al">U kunt tegen de gesloten overeenkomst en de zakelijke beschrijving van de inhoud van deze overeenkomst geen zienswijzen of bezwaren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892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2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2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nterieure overeenkomst voor het wijzigen van de bestemmingsgrenzen aan Oorschotweg 2/4 te Lichtenvoorde</meta:user-defined>
    <meta:user-defined meta:name="DCTERMS.W3CDTF/DCTERMS.available">2022-02-10</meta:user-defined>
    <meta:user-defined meta:name="DCTERMS.W3CDTF/OVERHEIDop.jaargang">2022</meta:user-defined>
    <meta:user-defined meta:name="OVERHEIDop.publicationIssue">58923</meta:user-defined>
    <meta:user-defined meta:name="OVERHEIDop.GmbID/DC.identifier">gmb-2022-58923</meta:user-defined>
    <meta:user-defined meta:name="OVERHEIDop.versieInformatie"/>
  </office:meta>
</office:document-meta>
</file>