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n van Arkelweg 53 (nabij)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2 een besluit genomen op de aanvraag met zaaknummer WABO-2021-450 voor een omgevingsvergunning op locatie Jan van Arkelweg 53 (nabij) te Achterveld. De vergunning is toegekend. Het besluit betreft het plaatsen van een loopbru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9 februar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8919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91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91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Jan van Arkelweg 53 (nabij) te Achterveld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919</meta:user-defined>
    <meta:user-defined meta:name="OVERHEIDop.GmbID/DC.identifier">gmb-2022-58919</meta:user-defined>
    <meta:user-defined meta:name="OVERHEIDop.versieInformatie"/>
  </office:meta>
</office:document-meta>
</file>