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nieuwbouw Draadbaan 49, 2352BM Leiderdorp, LDPZ2021-0003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Draadbaan 49 2352BM Leiderdorp</text:p>
            <text:p text:style-name="common-al">Zaaknummer: LDPZ2021-000389</text:p>
            <text:p text:style-name="common-al">Datum ontvangst aanvraag: 23-12-2021 00:00</text:p>
            <text:p text:style-name="common-al">Omschrijving: nieuwbouw Draadbaan 49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891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91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389</meta:user-defined>
    <meta:user-defined meta:name="DCTERMS.abstract">nieuwbouw Draadbaan 49 </meta:user-defined>
    <dc:language>nl</dc:language>
    <meta:user-defined meta:name="OVERHEIDop.locatietype/OVERHEIDop.gebiedsmarkering">Punt</meta:user-defined>
    <meta:user-defined meta:name="DC.title">Aangevraagde omgevingsvergunning voor het nieuwbouw Draadbaan 49, 2352BM Leiderdorp, LDPZ2021-000389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918</meta:user-defined>
    <meta:user-defined meta:name="OVERHEIDop.GmbID/DC.identifier">gmb-2022-58918</meta:user-defined>
    <meta:user-defined meta:name="OVERHEIDop.versieInformatie"/>
  </office:meta>
</office:document-meta>
</file>