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In de west 27, 3958 GB Amerongen, plaatsen van dakkapel aan de voorzijde (HZ_WABO-22-0133, 2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 de west 27, 3958 GB Amerongen, plaatsen van dakkapel aan de voorzijde (HZ_WABO-22-0133, 2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90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0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0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In de west 27, 3958 GB Amerongen, plaatsen van dakkapel aan de voorzijde (HZ_WABO-22-0133, 2 februari 2022)</meta:user-defined>
    <meta:user-defined meta:name="DCTERMS.W3CDTF/DCTERMS.available">2022-02-10</meta:user-defined>
    <meta:user-defined meta:name="DCTERMS.W3CDTF/OVERHEIDop.jaargang">2022</meta:user-defined>
    <meta:user-defined meta:name="OVERHEIDop.publicationIssue">58908</meta:user-defined>
    <meta:user-defined meta:name="OVERHEIDop.GmbID/DC.identifier">gmb-2022-58908</meta:user-defined>
    <meta:user-defined meta:name="OVERHEIDop.versieInformatie"/>
  </office:meta>
</office:document-meta>
</file>