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dubbele woning aan Marhulzenweg ong. te Gro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Wet algemene bepalingen omgevingsrecht van 11 februari 2022 tot en met 24 maart 2022 ter inzage ligt:</text:p>
            <text:p text:style-name="common-al">Het ontwerpbesluit omgevingsvergunning ‘realisatie dubbele woning Marhulzenweg ong. Groenlo’. </text:p>
            <text:p text:style-name="common-al">De omgevingsvergunning is aangevraagd voor de activiteit ‘handelen in strijd met regels ruimtelijke ordening’. De omgevingsvergunning voorziet in een afwijking van het geldende bestemmingsplan om een dubbele woning (twee onder één kap) op het perceel aan de Marhulzenweg ong. te Groenlo mogelijk te maken. </text:p>
            <text:p text:style-name="common-al">
            <text:span text:style-name="nadrukvet">U kunt het ontwerpbesluit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www.ruimtelijkeplannen.nl</text:a> kunt u het het ontwerpbesluit omgevingsvergunning inzien onder plannummer NL.IMRO.1586. NL.PBBEDRIJVEN308-OW01.</text:p>
            <text:p text:style-name="common-al">In het gemeentehuis te Lichtenvoorde, Varsseveldseweg 2, kunt u de omgevingsvergunning met ruimtelijke onderbouwing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realisatie dubbele woning Marhulzenweg ong. Groenlo”. </text:p>
            <text:p text:style-name="common-al">U kunt contact opnemen met de afdeling Omgeving voor het indienen van een mondelinge zienswijze, via telefoonnummer (0544) 39 35 35.</text:p>
            <text:p text:style-name="last-al">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890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0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0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realiseren van een dubbele woning aan Marhulzenweg ong. te Groenlo</meta:user-defined>
    <meta:user-defined meta:name="DCTERMS.W3CDTF/DCTERMS.available">2022-02-10</meta:user-defined>
    <meta:user-defined meta:name="DCTERMS.W3CDTF/OVERHEIDop.jaargang">2022</meta:user-defined>
    <meta:user-defined meta:name="OVERHEIDop.publicationIssue">58905</meta:user-defined>
    <meta:user-defined meta:name="OVERHEIDop.GmbID/DC.identifier">gmb-2022-58905</meta:user-defined>
    <meta:user-defined meta:name="OVERHEIDop.versieInformatie"/>
  </office:meta>
</office:document-meta>
</file>