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nr. 5892 sectie A  Maarn, Laan van Laagkanje 1, het bouwen van een recreatiewoning (HZ_WABO-21-2699, 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5892 sectie A  Maarn, Laan van Laagkanje 1, het bouwen van een recreatiewoning (HZ_WABO-21-2699, 3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Kadastraal perceelnr. 5892 sectie A  Maarn, Laan van Laagkanje 1, het bouwen van een recreatiewoning (HZ_WABO-21-2699, 3 februari 2022)</meta:user-defined>
    <meta:user-defined meta:name="DCTERMS.W3CDTF/DCTERMS.available">2022-02-10</meta:user-defined>
    <meta:user-defined meta:name="DCTERMS.W3CDTF/OVERHEIDop.jaargang">2022</meta:user-defined>
    <meta:user-defined meta:name="OVERHEIDop.publicationIssue">58900</meta:user-defined>
    <meta:user-defined meta:name="OVERHEIDop.GmbID/DC.identifier">gmb-2022-58900</meta:user-defined>
    <meta:user-defined meta:name="OVERHEIDop.versieInformatie"/>
  </office:meta>
</office:document-meta>
</file>