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Milieu met uitgebreide procedure 1e fase, het oprichten van een rundveehouderij, Reggersweg 1 7951LP Staphorst, [SHT02AE00223] Staphorst AE 223 ,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0/012147</text:p>
            <text:p text:style-name="common-al">Verzenddatum besluit: 8 februari 2022</text:p>
            <text:p text:style-name="common-al">Locatie: Reggersweg 1 7951LP Staphorst, [SHT02AE00223] Staphorst AE 223 , </text:p>
            <text:p text:style-name="common-al">Projectomschrijving: het oprichten van een rundveehouderij 1e fase </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8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0/012147</meta:user-defined>
    <meta:user-defined meta:name="DCTERMS.abstract">Aanvraag voor het  uitbreiden van de rundveestal fase 1</meta:user-defined>
    <dc:language>nl</dc:language>
    <meta:user-defined meta:name="OVERHEIDop.locatietype/OVERHEIDop.gebiedsmarkering">Punt</meta:user-defined>
    <meta:user-defined meta:name="DC.title">Verleende omgevingsvergunning Wet Milieu met uitgebreide procedure 1e fase, het oprichten van een rundveehouderij, Reggersweg 1 7951LP Staphorst, [SHT02AE00223] Staphorst AE 223 ,</meta:user-defined>
    <meta:user-defined meta:name="DCTERMS.W3CDTF/DCTERMS.available">2022-02-15</meta:user-defined>
    <meta:user-defined meta:name="DCTERMS.W3CDTF/OVERHEIDop.jaargang">2022</meta:user-defined>
    <meta:user-defined meta:name="OVERHEIDop.publicationIssue">58899</meta:user-defined>
    <meta:user-defined meta:name="OVERHEIDop.GmbID/DC.identifier">gmb-2022-58899</meta:user-defined>
    <meta:user-defined meta:name="OVERHEIDop.versieInformatie"/>
  </office:meta>
</office:document-meta>
</file>