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mor 9 te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op locatie Timor 9 te Purmerend. De aanvraag is geregistreerd onder zaaknummer Z2022-014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8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mor 9 te Purmerend</meta:user-defined>
    <meta:user-defined meta:name="DCTERMS.W3CDTF/DCTERMS.available">2022-02-10</meta:user-defined>
    <meta:user-defined meta:name="DCTERMS.W3CDTF/OVERHEIDop.jaargang">2022</meta:user-defined>
    <meta:user-defined meta:name="OVERHEIDop.externeBijlage">dakkapel - Ouwehand - 1448AM9|exb-2022-8192</meta:user-defined>
    <meta:user-defined meta:name="OVERHEIDop.publicationIssue">58898</meta:user-defined>
    <meta:user-defined meta:name="OVERHEIDop.GmbID/DC.identifier">gmb-2022-58898</meta:user-defined>
    <meta:user-defined meta:name="OVERHEIDop.versieInformatie"/>
  </office:meta>
</office:document-meta>
</file>