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anden van snoeihout aan Hoek Dwarsweg/Rector Hulshofstraat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Hoek Dwarsweg/Rector Hulshofstraat in Harreveld, van 15-2-2022 tot en met 15-3-2022</text:p>
                <text:p text:style-name="al">Datum besluit: 3 februari 2022</text:p>
                <text:p text:style-name="al">Zaaknummer: 8777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last-al">Dit als bijlage op de maandag voor 12.00 uur verzenden naar: <text:a xlink:href="mailto:bekendmaken@daadkracht.nl" xlink:type="simple">bekendmaken@daadkracht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889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89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89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8777-20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rbanden van snoeihout aan Hoek Dwarsweg/Rector Hulshofstraat te Harrevel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896</meta:user-defined>
    <meta:user-defined meta:name="OVERHEIDop.GmbID/DC.identifier">gmb-2022-58896</meta:user-defined>
    <meta:user-defined meta:name="OVERHEIDop.versieInformatie"/>
  </office:meta>
</office:document-meta>
</file>