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ooien van een Linde , Opwettenseweg t.o. huisnummer 86 5674A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ooien van een Linde</text:p>
            <text:p text:style-name="common-al">Locatie: Opwettenseweg t.o. huisnummer 86 5674AD Nuenen</text:p>
            <text:p text:style-name="common-al">Ontvangen op: 08-02-2022</text:p>
            <text:p text:style-name="common-al">Zaaknummer: 0820109909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889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099094</meta:user-defined>
    <meta:user-defined meta:name="DCTERMS.abstract">het rooien van een Linde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ooien van een Linde , Opwettenseweg t.o. huisnummer 86 5674AD Nuenen: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94</meta:user-defined>
    <meta:user-defined meta:name="OVERHEIDop.GmbID/DC.identifier">gmb-2022-58894</meta:user-defined>
    <meta:user-defined meta:name="OVERHEIDop.versieInformatie"/>
  </office:meta>
</office:document-meta>
</file>