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ter hoogte van de Amsterdamseweg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5866</text:span>
          </text:p>
            <text:p text:style-name="common-al">Gemeente Amstelveen heeft op 8 februari 2022 een besluit genomen op de aanvraag standplaatsvergunning voor verkopen van bloemen en planten van 2 juli 2022 tot 2 juli 2027. De locatie is ter hoogte van de Amsterdamseweg 138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89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9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9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ter hoogte van de Amsterdamseweg 138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893</meta:user-defined>
    <meta:user-defined meta:name="OVERHEIDop.GmbID/DC.identifier">gmb-2022-58893</meta:user-defined>
    <meta:user-defined meta:name="OVERHEIDop.versieInformatie"/>
  </office:meta>
</office:document-meta>
</file>