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erceel SCH02 C 1077 bij Luijtenweg 6, Schin op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2 een besluit genomen op de aanvraag met zaaknummer 2021-029087 voor een aanvraag beschikking op locatie Perceel SCH02 C 1077 bij Luijtenweg 6, Schin op Geul. De vergunning is verleend. Het besluit betreft kappen van tien bomen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888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88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88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Perceel SCH02 C 1077 bij Luijtenweg 6, Schin op Geul</meta:user-defined>
    <dc:language>nl</dc:language>
    <meta:user-defined meta:name="OVERHEIDop.locatietype/OVERHEIDop.gebiedsmarkering">Punt</meta:user-defined>
    <meta:user-defined meta:name="DC.title">Kennisgeving besluit op aanvraag beschikking, Perceel SCH02 C 1077 bij Luijtenweg 6, Schin op Geul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887</meta:user-defined>
    <meta:user-defined meta:name="OVERHEIDop.GmbID/DC.identifier">gmb-2022-58887</meta:user-defined>
    <meta:user-defined meta:name="OVERHEIDop.versieInformatie"/>
  </office:meta>
</office:document-meta>
</file>