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supermarkt aan Heringsaweg 2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Oost Gelre hebben een melding Activiteitenbesluit Milieubeheer ontvangen voor:</text:p>
            <text:p text:style-name="common-al">
            <text:span text:style-name="nadrukvet">Vragender</text:span>
          </text:p>
            <text:list text:style-name="id1-3-2-1-1-3">
              <text:list-item text:style-override="id1-3-2-1-1-3-1">
                <text:number>•</text:number>
                <text:p text:style-name="al">Heringsaweg 2a, melding voor het starten van een supermarkt.</text:p>
              </text:list-item>
            </text:list>
            <text:p text:style-name="common-al">Ingekomen: 21 januari 2022</text:p>
            <text:p text:style-name="common-al">Zaaknummer: 70290-2022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888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8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8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arten van een supermarkt aan Heringsaweg 2a te Vragend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885</meta:user-defined>
    <meta:user-defined meta:name="OVERHEIDop.GmbID/DC.identifier">gmb-2022-58885</meta:user-defined>
    <meta:user-defined meta:name="OVERHEIDop.versieInformatie"/>
  </office:meta>
</office:document-meta>
</file>