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oord, Boylerstraat 4, 8387 X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sparren en 1 Quercus robur, ontvangstdatum 08-02-2022, zaaknummer 3229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8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choord, Boylerstraat 4, 8387 XN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81</meta:user-defined>
    <meta:user-defined meta:name="OVERHEIDop.GmbID/DC.identifier">gmb-2022-58881</meta:user-defined>
    <meta:user-defined meta:name="OVERHEIDop.versieInformatie"/>
  </office:meta>
</office:document-meta>
</file>