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Woestduinlaan kadastraal.perceelnr. 8428 sectie A Doorn, realisatie van een nieuwe woning (HZ_WABO-21-2484, 3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estduinlaan kadastraal.perceelnr. 8428 sectie A Doorn, realisatie van een nieuwe woning (HZ_WABO-21-2484, 3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87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7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7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verlenging beslistermijn omgevingsvergunning – Woestduinlaan kadastraal.perceelnr. 8428 sectie A Doorn, realisatie van een nieuwe woning (HZ_WABO-21-2484, 3 februari 2022)</meta:user-defined>
    <meta:user-defined meta:name="DCTERMS.W3CDTF/DCTERMS.available">2022-02-10</meta:user-defined>
    <meta:user-defined meta:name="DCTERMS.W3CDTF/OVERHEIDop.jaargang">2022</meta:user-defined>
    <meta:user-defined meta:name="OVERHEIDop.publicationIssue">58878</meta:user-defined>
    <meta:user-defined meta:name="OVERHEIDop.GmbID/DC.identifier">gmb-2022-58878</meta:user-defined>
    <meta:user-defined meta:name="OVERHEIDop.versieInformatie"/>
  </office:meta>
</office:document-meta>
</file>