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, zijnde het verwijderen van 2 ondergrondse kunststoffen opslagtanks.en het plaatsen van een gecompartimenteerde ondergrondse metalen opslagtank voor de opslag van benzine aan Europaweg 1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Oost Gelre hebben een melding Activiteitenbesluit Milieubeheer ontvangen voor: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Europaweg 18, melding voor het veranderen van het bedrijf, zijnde het verwijderen van 2 ondergrondse kunststoffen opslagtanks en het plaatsen van een gecompartimenteerde ondergrondse metalen opslagtank voor de opslag van benzine.</text:p>
              </text:list-item>
            </text:list>
            <text:p text:style-name="common-al">Ingekomen: 21 januari 2022</text:p>
            <text:p text:style-name="common-al">Zaaknummer: 3082-2022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87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7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en van het bedrijf, zijnde het verwijderen van 2 ondergrondse kunststoffen opslagtanks.en het plaatsen van een gecompartimenteerde ondergrondse metalen opslagtank voor de opslag van benzine aan Europaweg 18 te Lichtenvoord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76</meta:user-defined>
    <meta:user-defined meta:name="OVERHEIDop.GmbID/DC.identifier">gmb-2022-58876</meta:user-defined>
    <meta:user-defined meta:name="OVERHEIDop.versieInformatie"/>
  </office:meta>
</office:document-meta>
</file>