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 Oxersteeg 14 Deventer activiteit  (Z2022-000007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Deventer bekend dat zij de volgende melding hebben ontvangen: </text:p>
            <text:p text:style-name="common-al">In het kader van het Activiteitenbesluit milieubeheer:</text:p>
            <text:p text:style-name="common-al">Z2022-00000725, Oxersteeg 14 in Deventer, voor het vergroten van de opslagcapaciteit van de gaskap van de monovergister (milieu)</text:p>
            <text:p text:style-name="common-al">Tegen een melding op grond van artikel 1.10 of 1.10a van het Activiteitenbesluit milieubeheer kunt u geen bezwaar indienen of beroep instellen.</text:p>
            <text:p text:style-name="common-al">Nadere inlichtingen bij de omgevingsdienst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8875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87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87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7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in het kader van de Wet Milieubeheer,  Oxersteeg 14 Deventer activiteit  (Z2022-00000725)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875</meta:user-defined>
    <meta:user-defined meta:name="OVERHEIDop.GmbID/DC.identifier">gmb-2022-58875</meta:user-defined>
    <meta:user-defined meta:name="OVERHEIDop.versieInformatie"/>
  </office:meta>
</office:document-meta>
</file>