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Kadastraal perceelnr. 3406, sectie B Doorn, het vellen van 1 aardbeiboom en 2 lijsterbessen en het vervangen van 41 bomen (HZ_WABO-21-2698, 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nr. 3406, sectie B Doorn, het vellen van 1 aardbeiboom en 2 lijsterbessen en het vervangen van 41 bomen (HZ_WABO-21-2698, 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8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Utrechtse Heuvelrug, verlenging beslistermijn omgevingsvergunning – Kadastraal perceelnr. 3406, sectie B Doorn, het vellen van 1 aardbeiboom en 2 lijsterbessen en het vervangen van 41 bomen (HZ_WABO-21-2698, 2 februari 2022)</meta:user-defined>
    <meta:user-defined meta:name="DCTERMS.W3CDTF/DCTERMS.available">2022-02-10</meta:user-defined>
    <meta:user-defined meta:name="DCTERMS.W3CDTF/OVERHEIDop.jaargang">2022</meta:user-defined>
    <meta:user-defined meta:name="OVERHEIDop.publicationIssue">58870</meta:user-defined>
    <meta:user-defined meta:name="OVERHEIDop.GmbID/DC.identifier">gmb-2022-58870</meta:user-defined>
    <meta:user-defined meta:name="OVERHEIDop.versieInformatie"/>
  </office:meta>
</office:document-meta>
</file>