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uitbreiden van de woning aan de Rode van Heeckerenstr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e Rode van Heeckerenstr 13 te Lichtenvoorde, het uitbreiden van de woning, ingetrokken op 25-1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86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uitbreiden van de woning aan de Rode van Heeckerenstr 13 te Lichtenvoord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67</meta:user-defined>
    <meta:user-defined meta:name="OVERHEIDop.GmbID/DC.identifier">gmb-2022-58867</meta:user-defined>
    <meta:user-defined meta:name="OVERHEIDop.versieInformatie"/>
  </office:meta>
</office:document-meta>
</file>