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2: gemeente Drimmelen, gewijzigde loterijvergunning, CS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CS De Mayenèrs in Made een vergunning is verleend voor het organiseren van een loterij om geld in te zamelen voor het organiseren van carnavalsevenementen. De datum voor de trekking is gewijzigd: Op zaterdag 21 mei 2022 tussen 11.00 uur en 13.00 uur vindt de prijsbepaling plaats in hotel-Restaurant ’t Trefpunt, Raadhuisplein 1A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88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6 - 2022: gemeente Drimmelen, gewijzigde loterijvergunning, CS De Mayenèrs, Made</meta:user-defined>
    <meta:user-defined meta:name="OVERHEIDop.datumEindeReactietermijn">2022-02-24</meta:user-defined>
    <meta:user-defined meta:name="OVERHEIDop.terinzageleggingBG">https://drimmelen.nl/bekendmakingen</meta:user-defined>
    <meta:user-defined meta:name="DCTERMS.W3CDTF/DCTERMS.available">2022-02-10</meta:user-defined>
    <meta:user-defined meta:name="DCTERMS.W3CDTF/OVERHEIDop.jaargang">2022</meta:user-defined>
    <meta:user-defined meta:name="OVERHEIDop.publicationIssue">58859</meta:user-defined>
    <meta:user-defined meta:name="OVERHEIDop.GmbID/DC.identifier">gmb-2022-58859</meta:user-defined>
    <meta:user-defined meta:name="OVERHEIDop.versieInformatie"/>
  </office:meta>
</office:document-meta>
</file>