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ekdijk 7a, 3958 ND Amerongen, het bouwen van een werktuigenberging met werkplaats en opslag hooi / stro/ ruwvoer (HZ_WABO-21-2172, 3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kdijk 7a, 3958 ND Amerongen, het bouwen van een werktuigenberging met werkplaats en opslag hooi / stro/ ruwvoer (HZ_WABO-21-2172, 3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85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5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5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Lekdijk 7a, 3958 ND Amerongen, het bouwen van een werktuigenberging met werkplaats en opslag hooi / stro/ ruwvoer (HZ_WABO-21-2172, 3 februari 2022)</meta:user-defined>
    <meta:user-defined meta:name="DCTERMS.W3CDTF/DCTERMS.available">2022-02-10</meta:user-defined>
    <meta:user-defined meta:name="DCTERMS.W3CDTF/OVERHEIDop.jaargang">2022</meta:user-defined>
    <meta:user-defined meta:name="OVERHEIDop.publicationIssue">58857</meta:user-defined>
    <meta:user-defined meta:name="OVERHEIDop.GmbID/DC.identifier">gmb-2022-58857</meta:user-defined>
    <meta:user-defined meta:name="OVERHEIDop.versieInformatie"/>
  </office:meta>
</office:document-meta>
</file>