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standplaatsvergunning – Groenlink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text:span>
            <text:span text:style-name="nadrukvet"> 5:1 van de </text:span>
            <text:span text:style-name="nadrukvet">Verordening Fysieke Leefomgeving Baarn (VFLoB)</text:span>
          </text:p>
            <text:p text:style-name="common-al">Wij maken bekend dat de volgende aangevraagde vergunning voor het innemen van een standplaats is verleend.</text:p>
            <text:p text:style-name="common-al">Een standplaats op 26 februari 2022 op de Brink in Baarn, voor het voeren van campagne voor Groenlinks Baarn. Het besluit is genomen op 8 februari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8854</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854</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854</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Gemeente Baarn – standplaatsvergunning – Groenlinks</meta:user-defined>
    <meta:user-defined meta:name="DCTERMS.W3CDTF/DCTERMS.available">2022-02-10</meta:user-defined>
    <meta:user-defined meta:name="DCTERMS.W3CDTF/OVERHEIDop.jaargang">2022</meta:user-defined>
    <meta:user-defined meta:name="OVERHEIDop.publicationIssue">58854</meta:user-defined>
    <meta:user-defined meta:name="OVERHEIDop.GmbID/DC.identifier">gmb-2022-58854</meta:user-defined>
    <meta:user-defined meta:name="OVERHEIDop.versieInformatie"/>
  </office:meta>
</office:document-meta>
</file>