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Kosterskamp 17 7491KP Delden, zaaknummer 0000232235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85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223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De Kosterskamp 17 7491KP Delden, zaaknummer 0000232235, het verbouwen van een woning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53</meta:user-defined>
    <meta:user-defined meta:name="OVERHEIDop.GmbID/DC.identifier">gmb-2022-58853</meta:user-defined>
    <meta:user-defined meta:name="OVERHEIDop.versieInformatie"/>
  </office:meta>
</office:document-meta>
</file>