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MILIEU – GIJZELSESTRAAT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Gijzelsestraat 1 Helvoirt, wijzigen van huisvestingssystemen, dieraantallen en ventilatiesystemen, OV20221057, ingekomen 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88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8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- INGEKOMEN AANVRAAG OMGEVINGSVERGUNNING MILIEU – GIJZELSESTRAAT 1 HELVOIRT</meta:user-defined>
    <meta:user-defined meta:name="DCTERMS.W3CDTF/DCTERMS.available">2022-02-16</meta:user-defined>
    <meta:user-defined meta:name="DCTERMS.W3CDTF/OVERHEIDop.jaargang">2022</meta:user-defined>
    <meta:user-defined meta:name="OVERHEIDop.publicationIssue">58852</meta:user-defined>
    <meta:user-defined meta:name="OVERHEIDop.GmbID/DC.identifier">gmb-2022-58852</meta:user-defined>
    <meta:user-defined meta:name="OVERHEIDop.versieInformatie"/>
  </office:meta>
</office:document-meta>
</file>