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Bakelseweg 5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2 besloten om de beslistermijn voor de aanvraag omgevingsvergunning voor het herbouwen van een bijgebouw en het tijdelijk gebruiken als mantelzorgwoning op de locatie Bakelseweg 54 te Deurne te verlengen met een periode van maximaal 6 weken. De zaak is geregistreerd onder nummer HZ-2021-1630. De aanvraag is ingediend voo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885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verlenging beslistermijn omgevingsvergunning Bakelseweg 54 te Deurne</meta:user-defined>
    <meta:user-defined meta:name="DCTERMS.W3CDTF/DCTERMS.available">2022-02-10</meta:user-defined>
    <meta:user-defined meta:name="DCTERMS.W3CDTF/OVERHEIDop.jaargang">2022</meta:user-defined>
    <meta:user-defined meta:name="OVERHEIDop.externeBijlage">Brief verdagingsbesluit Bakelseweg 54 (publicee...|exb-2022-8185</meta:user-defined>
    <meta:user-defined meta:name="OVERHEIDop.publicationIssue">58850</meta:user-defined>
    <meta:user-defined meta:name="OVERHEIDop.GmbID/DC.identifier">gmb-2022-58850</meta:user-defined>
    <meta:user-defined meta:name="OVERHEIDop.versieInformatie"/>
  </office:meta>
</office:document-meta>
</file>