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boom op locatie sectie R nummer 53 (Meirseweg)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heeft de gemeente Zundert een aanvraag voor een omgevingsvergunning ontvangen voor het kappen van een boom op locatie sectie R nummer 53 (Meirseweg) in Zundert. De aanvraag is geregistreerd onder zaaknummer Z22-000889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884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boom op locatie sectie R nummer 53 (Meirseweg) in Zundert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840</meta:user-defined>
    <meta:user-defined meta:name="OVERHEIDop.GmbID/DC.identifier">gmb-2022-58840</meta:user-defined>
    <meta:user-defined meta:name="OVERHEIDop.versieInformatie"/>
  </office:meta>
</office:document-meta>
</file>