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gronden in strijd met het bestemmingsplan voor het bouwen van een aangebouwd bijbehorend bouwwerk (garage/berging) aan Lindestraat 2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Lindestraat 2, het gebruik van gronden in strijd met het bestemmingsplan voor het bouwen van een aangebouwd bijbehorend bouwwerk (garage/berging), verzonden op 3-2-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883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3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3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bruik van gronden in strijd met het bestemmingsplan voor het bouwen van een aangebouwd bijbehorend bouwwerk (garage/berging) aan Lindestraat 2 te Lichtenvoorde</meta:user-defined>
    <meta:user-defined meta:name="DCTERMS.W3CDTF/DCTERMS.available">2022-02-10</meta:user-defined>
    <meta:user-defined meta:name="DCTERMS.W3CDTF/OVERHEIDop.jaargang">2022</meta:user-defined>
    <meta:user-defined meta:name="OVERHEIDop.publicationIssue">58839</meta:user-defined>
    <meta:user-defined meta:name="OVERHEIDop.GmbID/DC.identifier">gmb-2022-58839</meta:user-defined>
    <meta:user-defined meta:name="OVERHEIDop.versieInformatie"/>
  </office:meta>
</office:document-meta>
</file>