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de Winterstraat ongenummerd (openbare ruimte nabij huisnummer 1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ongenummerd (openbare ruimte nabij huisnummer 11) in Mierlo</text:p>
            <text:p text:style-name="common-al">Datum ontvangst: 07-02-2022</text:p>
            <text:p text:style-name="common-al">Omschrijving: het rooien van één notenboom in verband met plakoksel bij de stamvoet, uitbreken van de stam bij belasting</text:p>
            <text:p text:style-name="common-al">Zaaknummer: 1771109906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99064</meta:user-defined>
    <meta:user-defined meta:name="DCTERMS.abstract">het rooien van één notenboom in verband met plakoksel bij de stamvoet, uitbreken van de stam bij belasting</meta:user-defined>
    <dc:language>nl</dc:language>
    <meta:user-defined meta:name="OVERHEIDop.locatietype/OVERHEIDop.gebiedsmarkering">Punt</meta:user-defined>
    <meta:user-defined meta:name="DC.title">Kennisgeving ontvangst aanvraag omgevingsvergunning Pastoor de Winterstraat ongenummerd (openbare ruimte nabij huisnummer 11) in Mier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58837</meta:user-defined>
    <meta:user-defined meta:name="OVERHEIDop.GmbID/DC.identifier">gmb-2022-58837</meta:user-defined>
    <meta:user-defined meta:name="OVERHEIDop.versieInformatie"/>
  </office:meta>
</office:document-meta>
</file>