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woning aan de buitenzijde en het aanbrengen van een stuclaag aan Winterswijkseweg 2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20, het isoleren van de woning aan de buitenzijde en het aanbrengen van een stuclaag, verzonden op 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83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woning aan de buitenzijde en het aanbrengen van een stuclaag aan Winterswijkseweg 20 te Groenlo</meta:user-defined>
    <meta:user-defined meta:name="DCTERMS.W3CDTF/DCTERMS.available">2022-02-10</meta:user-defined>
    <meta:user-defined meta:name="DCTERMS.W3CDTF/OVERHEIDop.jaargang">2022</meta:user-defined>
    <meta:user-defined meta:name="OVERHEIDop.publicationIssue">58836</meta:user-defined>
    <meta:user-defined meta:name="OVERHEIDop.GmbID/DC.identifier">gmb-2022-58836</meta:user-defined>
    <meta:user-defined meta:name="OVERHEIDop.versieInformatie"/>
  </office:meta>
</office:document-meta>
</file>