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nr. 6644 sectie D Amerongen, het vellen van 4 fraxinus pennsylvanica zundert (zachte es) en het vervangen van 34 bomen (HZ_WABO-21-2701, 2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nr. 6644 sectie D Amerongen, het vellen van 4 fraxinus pennsylvanica zundert (zachte es) en het vervangen van 34 bomen (HZ_WABO-21-2701, 2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83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3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3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Utrechtse Heuvelrug, verlenging beslistermijn omgevingsvergunning – Kadastraal perceelnr. 6644 sectie D Amerongen, het vellen van 4 fraxinus pennsylvanica zundert (zachte es) en het vervangen van 34 bomen (HZ_WABO-21-2701, 2 februari 2022)</meta:user-defined>
    <meta:user-defined meta:name="DCTERMS.W3CDTF/DCTERMS.available">2022-02-10</meta:user-defined>
    <meta:user-defined meta:name="DCTERMS.W3CDTF/OVERHEIDop.jaargang">2022</meta:user-defined>
    <meta:user-defined meta:name="OVERHEIDop.publicationIssue">58831</meta:user-defined>
    <meta:user-defined meta:name="OVERHEIDop.GmbID/DC.identifier">gmb-2022-58831</meta:user-defined>
    <meta:user-defined meta:name="OVERHEIDop.versieInformatie"/>
  </office:meta>
</office:document-meta>
</file>