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het reeds verleende zonnepark (verminderen aantal trafo’s, hoogte panelen verlagen, hellingshoek panelen verlagen) aan Nieuwendijk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ieuwendijk, kadastraal bekend LTV P 507, het gewijzigd uitvoeren van het reeds verleende zonnepark (verminderen aantal trafo’s, hoogte panelen verlagen, hellingshoek panelen verlagen), verzonden op 2-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8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gewijzigd uitvoeren van het reeds verleende zonnepark (verminderen aantal trafo’s, hoogte panelen verlagen, hellingshoek panelen verlagen) aan Nieuwendijk te Lievelde</meta:user-defined>
    <meta:user-defined meta:name="DCTERMS.W3CDTF/DCTERMS.available">2022-02-10</meta:user-defined>
    <meta:user-defined meta:name="DCTERMS.W3CDTF/OVERHEIDop.jaargang">2022</meta:user-defined>
    <meta:user-defined meta:name="OVERHEIDop.publicationIssue">58830</meta:user-defined>
    <meta:user-defined meta:name="OVERHEIDop.GmbID/DC.identifier">gmb-2022-58830</meta:user-defined>
    <meta:user-defined meta:name="OVERHEIDop.versieInformatie"/>
  </office:meta>
</office:document-meta>
</file>